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7527777777778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AIP_2022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ipo Solicitud</text:p>
          </table:table-cell>
          <table:table-cell office:value-type="string" table:style-name="ce3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Porcentaje Cumplimient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biada a otra institución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uelt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ibidas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4t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4t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uelt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ibid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NEFI OAI</meta:initial-creator>
    <dc:creator>Angel Soto</dc:creator>
    <meta:creation-date>2022-04-04T16:53:21Z</meta:creation-date>
    <dc:date>2025-05-01T21:28:14Z</dc:date>
  </office:meta>
</office:document-meta>
</file>